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5b73e"/>
    </style:style>
    <style:style style:name="P2" style:family="paragraph" style:parent-style-name="Standard">
      <style:paragraph-properties fo:text-align="center" style:justify-single-word="false"/>
      <style:text-properties officeooo:paragraph-rsid="0015b73e"/>
    </style:style>
    <style:style style:name="P3" style:family="paragraph" style:parent-style-name="Standard">
      <style:paragraph-properties>
        <style:tab-stops>
          <style:tab-stop style:position="5.265cm"/>
        </style:tab-stops>
      </style:paragraph-properties>
      <style:text-properties officeooo:paragraph-rsid="0015b73e"/>
    </style:style>
    <style:style style:name="P4" style:family="paragraph" style:parent-style-name="Standard">
      <style:paragraph-properties fo:line-height="150%"/>
      <style:text-properties officeooo:paragraph-rsid="0015b73e"/>
    </style:style>
    <style:style style:name="P5" style:family="paragraph" style:parent-style-name="Standard">
      <style:paragraph-properties fo:text-align="end" style:justify-single-word="false"/>
      <style:text-properties fo:font-size="18pt" fo:font-weight="bold" officeooo:rsid="0017d884" officeooo:paragraph-rsid="0015b73e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15%"/>
      <style:text-properties officeooo:paragraph-rsid="0015b73e"/>
    </style:style>
    <style:style style:name="P7" style:family="paragraph">
      <style:paragraph-properties fo:line-height="115%"/>
    </style:style>
    <style:style style:name="P8" style:family="paragraph">
      <loext:graphic-properties draw:fill="none" draw:fill-color="#ffffff"/>
      <style:paragraph-properties fo:line-height="115%"/>
      <style:text-properties style:font-name="Liberation Serif"/>
    </style:style>
    <style:style style:name="P9" style:family="paragraph" style:parent-style-name="Standard">
      <style:paragraph-properties fo:line-height="115%"/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Standard">
      <style:paragraph-properties fo:line-height="115%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15%"/>
      <style:text-properties fo:font-size="18pt" officeooo:rsid="0015b73e" officeooo:paragraph-rsid="0016b1b0" style:font-size-asian="18pt" style:font-size-complex="18pt"/>
    </style:style>
    <style:style style:name="P12" style:family="paragraph" style:parent-style-name="Standard">
      <style:paragraph-properties fo:line-height="115%"/>
      <style:text-properties fo:font-size="12pt" officeooo:rsid="0015b73e" officeooo:paragraph-rsid="0016b1b0" style:font-size-asian="12pt" style:font-size-complex="12pt"/>
    </style:style>
    <style:style style:name="P13" style:family="paragraph" style:parent-style-name="Standard">
      <style:paragraph-properties fo:line-height="115%"/>
      <style:text-properties officeooo:rsid="0015b73e"/>
    </style:style>
    <style:style style:name="P14" style:family="paragraph" style:parent-style-name="Standard">
      <style:paragraph-properties fo:line-height="115%"/>
      <style:text-properties fo:font-weight="bold" officeooo:rsid="0015b73e" officeooo:paragraph-rsid="0015b73e" style:font-weight-asian="bold" style:font-weight-complex="bold"/>
    </style:style>
    <style:style style:name="P15" style:family="paragraph" style:parent-style-name="Standard">
      <style:paragraph-properties fo:line-height="115%"/>
      <style:text-properties officeooo:rsid="0015b73e" officeooo:paragraph-rsid="0015b73e"/>
    </style:style>
    <style:style style:name="P16" style:family="paragraph" style:parent-style-name="Standard">
      <style:paragraph-properties fo:line-height="150%"/>
      <style:text-properties officeooo:rsid="001bf41e" officeooo:paragraph-rsid="0015b73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8a13b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name-asian="Noto Serif CJK SC" style:font-name-complex="Noto Sans Devanagari1"/>
    </style:style>
    <style:style style:name="T6" style:family="text">
      <style:text-properties officeooo:rsid="0018dca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Labels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none" svg:stroke-color="#000000" draw:fill="none" draw:fill-color="#ffffff" fo:min-height="3.35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1"/></text:p>
      <text:p text:style-name="P1"/>
      <text:p text:style-name="P1"><text:s text:c="30"/></text:p>
      <text:p text:style-name="P1"/>
      <text:p text:style-name="P1"/>
      <text:p text:style-name="P1"/>
      <text:p text:style-name="P1"/>
      <text:p text:style-name="P1"/>
      <text:p text:style-name="P1"><text:s text:c="9"/><text:span text:style-name="T1"><text:s text:c="9"/>| <text:s text:c="121"/>|</text:span></text:p>
      <text:p text:style-name="P1"><text:span text:style-name="T1"><text:s text:c="18"/>| <text:s text:c="3"/></text:span><text:span text:style-name="T2"><text:s text:c="118"/></text:span>|</text:p>
      <text:p text:style-name="P1"><text:s text:c="18"/>| <text:s text:c="121"/>|</text:p>
      <text:p text:style-name="P1"><text:s text:c="18"/>| <text:s text:c="121"/>|</text:p>
      <text:p text:style-name="P1"><text:s text:c="18"/>| <text:s text:c="121"/>|</text:p>
      <text:p text:style-name="P1"><text:s text:c="18"/>| <text:s text:c="121"/>|</text:p>
      <text:p text:style-name="P1"><text:s text:c="18"/>| <text:s text:c="121"/>|</text:p>
      <text:p text:style-name="P1"/>
      <text:p text:style-name="P1"/>
      <text:p text:style-name="P1"/>
      <text:p text:style-name="P3"/>
      <text:p text:style-name="P3"/>
      <text:p text:style-name="P3"><text:tab/></text:p>
      <text:p text:style-name="P1"/>
      <text:p text:style-name="P1"/>
      <text:p text:style-name="P4"><draw:frame draw:style-name="fr1" draw:name="Frame1" text:anchor-type="paragraph" svg:x="2.701cm" svg:y="0.651cm" svg:width="11.601cm" svg:height="8.438cm" draw:z-index="0"><draw:text-box><text:p text:style-name="P5">PhD <text:span text:style-name="T3">Fieldwork</text:span> <text:s text:c="2"/></text:p><text:p text:style-name="P6"><draw:frame text:anchor-type="paragraph" draw:z-index="1" draw:name="Text Frame 2" draw:style-name="gr1" draw:text-style-name="P8" svg:width="5.943cm" svg:height="3.357cm" svg:x="7.87cm" svg:y="0.48cm"><draw:text-box><text:p text:style-name="P7"><text:span text:style-name="T4">☐</text:span><text:span text:style-name="T5"> Light microscopy</text:span></text:p><text:p text:style-name="P7"><text:span text:style-name="T5">☐ SEM</text:span></text:p><text:p text:style-name="P7"><text:span text:style-name="T5">☐ Barcode</text:span></text:p><text:p text:style-name="P7"><text:span text:style-name="T5"><text:s text:c="5"/>ID .........................</text:span></text:p><text:p text:style-name="P7"><text:span text:style-name="T5"/></text:p><text:p text:style-name="P7"><text:span text:style-name="T5"/></text:p></draw:text-box></draw:frame></text:p><text:p text:style-name="P9"><text:database-display text:table-name="test 5" text:table-type="table" text:column-name="italic_name" text:database-name="Labels database">&lt;italic_name&gt;</text:database-display></text:p><text:p text:style-name="P10"><text:database-display text:table-name="test 5" text:table-type="table" text:column-name="non_italic_name" text:database-name="Labels database">&lt;non_italic_name&gt;</text:database-display></text:p><text:p text:style-name="P11"><text:span text:style-name="T6">Host</text:span> <text:span text:style-name="T7"><text:database-display text:table-name="test 5" text:table-type="table" text:column-name="host" text:database-name="Labels database">&lt;host&gt;</text:database-display></text:span></text:p><text:p text:style-name="P12"><text:database-display text:table-name="test 5" text:table-type="table" text:column-name="stage_section" text:database-name="Labels database">&lt;stage_section&gt;</text:database-display></text:p><text:p text:style-name="P13"><text:database-display text:table-name="test 5" text:table-type="table" text:column-name="latitude" text:database-name="Labels database">&lt;latitude&gt;</text:database-display>, <text:database-display text:table-name="test 5" text:table-type="table" text:column-name="longitude" text:database-name="Labels database">&lt;longitude&gt;</text:database-display></text:p><text:p text:style-name="P14"><text:database-display text:table-name="test 5" text:table-type="table" text:column-name="site_and_quadrat" text:database-name="Labels database">&lt;site_and_quadrat&gt;</text:database-display></text:p><text:p text:style-name="P15"><text:database-display text:table-name="test 5" text:table-type="table" text:column-name="date" text:database-name="Labels database">&lt;date&gt;</text:database-display></text:p><text:p text:style-name="P15"><text:database-display text:table-name="test 5" text:table-type="table" text:column-name="url" text:database-name="Labels database">&lt;url&gt;</text:database-display></text:p><text:p text:style-name="P15"/><text:p text:style-name="P16"><text:span text:style-name="T8">Comments</text:span> .......................................................................................................................................................................................................</text:p><text:p text:style-name="P16"><text:span text:style-name="T8">Coll.</text:span> Jake Dalzell</text:p></draw:text-box></draw:frame><text:s text:c="31"/>__________________________________________________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99cm" svg:height="9.999cm" text:anchor-type="char" svg:y="0cm" fo:margin-left="0cm" fo:margin-right="0cm" fo:margin-top="0cm" fo:margin-bottom="0cm" style:protect="none" style:vertical-pos="top" style:vertic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[From printer settings]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ake Dalzell</meta:initial-creator>
    <meta:creation-date>2026-02-21T21:22:46.952303332</meta:creation-date>
    <dc:date>2026-02-22T19:05:08.700867823</dc:date>
    <dc:creator>Jake Dalzell</dc:creator>
    <meta:editing-duration>PT14M32S</meta:editing-duration>
    <meta:editing-cycles>7</meta:editing-cycles>
    <meta:generator>LibreOffice/25.8.4.2$Linux_X86_64 LibreOffice_project/580$Build-2</meta:generator>
    <meta:document-statistic meta:table-count="0" meta:image-count="0" meta:object-count="0" meta:page-count="1" meta:paragraph-count="22" meta:word-count="32" meta:character-count="1487" meta:non-whitespace-character-count="405"/>
  </office:meta>
</office:document-meta>
</file>